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Lucida Sans1" svg:font-family="'Lucida Sans'" style:font-family-generic="swiss"/>
    <style:font-face style:name="Arial-BoldMT" svg:font-family="Arial-BoldMT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6cm" style:rel-column-width="17734*"/>
    </style:style>
    <style:style style:name="Tabella2.B" style:family="table-column">
      <style:table-column-properties style:column-width="6.724cm" style:rel-column-width="25921*"/>
    </style:style>
    <style:style style:name="Tabella2.C" style:family="table-column">
      <style:table-column-properties style:column-width="5.676cm" style:rel-column-width="21880*"/>
    </style:style>
    <style:style style:name="Tabel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2.C1" style:family="table-cell">
      <style:table-cell-properties fo:padding="0.097cm" fo:border="0.018cm solid #000000"/>
    </style:style>
    <style:style style:name="Tabella2.A2" style:family="table-cell">
      <style:table-cell-properties fo:padding="0.097cm" fo:border-left="0.018cm solid #000000" fo:border-right="none" fo:border-top="none" fo:border-bottom="0.018cm solid #000000"/>
    </style:style>
    <style:style style:name="Tabella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style="normal" fo:font-weight="normal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style="normal" fo:font-weight="normal" fo:background-color="#ffff9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font-style="normal" fo:font-weight="normal" fo:background-color="#ffff99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style="normal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style="normal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it" fo:country="IT" fo:font-style="normal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ans1" fo:font-weight="bold" style:font-weight-asian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ans1"/>
    </style:style>
    <style:style style:name="P11" style:family="paragraph" style:parent-style-name="Standard">
      <style:paragraph-properties fo:text-align="start" style:justify-single-word="false">
        <style:tab-stops/>
      </style:paragraph-properties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-BoldMT"/>
    </style:style>
    <style:style style:name="P13" style:family="paragraph" style:parent-style-name="Standard">
      <style:paragraph-properties fo:margin-left="1.3cm" fo:margin-right="0cm" fo:margin-top="0cm" fo:margin-bottom="0.212cm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  <style:background-image/>
      </style:paragraph-properties>
      <style:text-properties style:font-name="Verdana" fo:font-size="10pt" fo:font-style="normal" fo:font-weight="normal" style:font-size-asian="10pt" style:font-size-complex="10pt"/>
    </style:style>
    <style:style style:name="P14" style:family="paragraph" style:parent-style-name="Standard">
      <style:paragraph-properties fo:margin-left="1.3cm" fo:margin-right="0cm" fo:margin-top="0cm" fo:margin-bottom="0.212cm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  <style:background-image/>
      </style:paragraph-properties>
      <style:text-properties style:font-name="Verdana" fo:font-size="10pt" fo:language="it" fo:country="IT" fo:font-style="normal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LO-normal">
      <style:paragraph-properties fo:margin-left="-0.009cm" fo:margin-right="0.083cm" fo:margin-top="0cm" fo:margin-bottom="0.106cm" fo:line-height="100%" fo:text-indent="0cm" style:auto-text-indent="false">
        <style:tab-stops/>
      </style:paragraph-properties>
      <style:text-properties fo:language="it" fo:country="IT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Verdana" fo:font-size="10pt" fo:language="it" fo:country="IT" fo:font-style="normal" fo:font-weight="normal" style:font-size-asian="10pt" style:font-size-complex="10pt"/>
    </style:style>
    <style:style style:name="P20" style:family="paragraph" style:parent-style-name="Standard" style:list-style-name="L2" style:master-page-name="">
      <style:paragraph-properties fo:margin-left="1.3cm" fo:margin-right="0cm" fo:margin-top="0cm" fo:margin-bottom="0.21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  <style:background-image/>
      </style:paragraph-properties>
      <style:text-properties style:font-name="Verdana" fo:font-size="10pt" fo:language="it" fo:country="IT" fo:font-style="normal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 style:list-style-name="L2">
      <style:paragraph-properties fo:margin-left="1.3cm" fo:margin-right="0cm" fo:margin-top="0cm" fo:margin-bottom="0.212cm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  <style:background-image/>
      </style:paragraph-properties>
      <style:text-properties style:font-name="Verdana" fo:font-size="10pt" fo:language="it" fo:country="IT" fo:font-style="normal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 style:list-style-name="L3">
      <style:paragraph-properties fo:margin-top="0cm" fo:margin-bottom="0.118cm" fo:line-height="100%"/>
      <style:text-properties style:font-name="Verdana" fo:font-size="10pt" fo:language="it" fo:country="IT" fo:font-style="normal" fo:font-weight="normal" style:font-size-asian="10pt" style:font-size-complex="10pt"/>
    </style:style>
    <style:style style:name="T1" style:family="text">
      <style:text-properties style:font-weight-asian="bold"/>
    </style:style>
    <style:style style:name="T2" style:family="text">
      <style:text-properties fo:background-color="transparent" style:font-weight-asian="bold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Verdana" fo:font-size="10pt" fo:font-style="normal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style="normal" fo:font-weight="normal" style:font-size-asian="10pt" style:font-size-complex="10pt"/>
    </style:style>
    <style:style style:name="T7" style:family="text">
      <style:text-properties style:font-style-asian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ans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Al Comune di Rignano sull’Arno</text:p>
      <text:p text:style-name="P1"/>
      <text:p text:style-name="P1"/>
      <text:p text:style-name="P1">Io sottoscritto _______________________ nato a ____________ il ___________ residente in </text:p>
      <text:p text:style-name="P1"/>
      <text:p text:style-name="P1">____________________________________________ telefono___________________ e-mail</text:p>
      <text:p text:style-name="P1"/>
      <text:p text:style-name="P1">___________________________________ in qualità di _____________________________.</text:p>
      <text:p text:style-name="P1"/>
      <text:p text:style-name="P1"/>
      <text:p text:style-name="P1">Presento la seguente idea progettuale da sottoporre all’iter del Bilancio Partecipativ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9">TITOLO</text:p>
          </table:table-cell>
          <table:table-cell table:style-name="Tabella2.A1" office:value-type="string">
            <text:p text:style-name="P10">SCRIVI QUI IL TITOLO SINTETICO DELLA TUA IDEA(deve essere accattivante e capace di rappresentare il senso dell’idea)</text:p>
          </table:table-cell>
          <table:table-cell table:style-name="Tabella2.C1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9">DOVE REALIZZARE LA PROPOSTA</text:p>
          </table:table-cell>
          <table:table-cell table:style-name="Tabella2.A2" office:value-type="string">
            <text:p text:style-name="P11"><text:span text:style-name="T9">Indicare il luogo fisico dove sarà realizzata la tua idea, <text:s/></text:span><text:span text:style-name="T9">Dovrà essere di proprietà comunale</text:span><text:span text:style-name="T9"> <text:s text:c="2"/></text:span></text:p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9">OBIETTIVI - Breve Illustrazione del</text:p>
            <text:p text:style-name="P9"><text:s/>progetto </text:p>
          </table:table-cell>
          <table:table-cell table:style-name="Tabella2.A2" office:value-type="string">
            <text:p text:style-name="P10">Inserisci gli obiettivi che intendi raggiungere, spiegando il perchè <text:s/>della proposta, a chi è rivolta, perché è importante realizzarla e qual’è il fine di interesse pubblico che intendi perseguire.</text:p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9">COSTO</text:p>
          </table:table-cell>
          <table:table-cell table:style-name="Tabella2.A2" office:value-type="string">
            <text:p text:style-name="P10">Indica quanto pensi possa costare la realizzazione della tua idea oppure allega un preventivo – Ricorda che deve rientrare nei € 20.000,00 previsti in bilancio comprensivo di IVA, progettazione, spese tecniche ed ogni altro onere; </text:p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9">DESCRIZIONE DELL’IDEA</text:p>
          </table:table-cell>
          <table:table-cell table:style-name="Tabella2.A2" office:value-type="string">
            <text:p text:style-name="P10">descrizione dettagliata dell’idea, in cosa consiste, le opere previste, materiali utilizzati…</text:p>
          </table:table-cell>
          <table:table-cell table:style-name="Tabella2.C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9">PERCHE’</text:p>
          </table:table-cell>
          <table:table-cell table:style-name="Tabella2.A2" office:value-type="string">
            <text:p text:style-name="P12">Perchè nasce l’idea. Potenzialità, ricadute sociali sul territorio (massimo 200 parole a risposta)</text:p>
          </table:table-cell>
          <table:table-cell table:style-name="Tabella2.C2" office:value-type="string">
            <text:p text:style-name="P16"/>
          </table:table-cell>
        </table:table-row>
      </table:table>
      <text:p text:style-name="P1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Lucida Sans1" svg:font-family="'Lucida Sans'" style:font-family-generic="swiss"/>
    <style:font-face style:name="Arial-BoldMT" svg:font-family="Arial-BoldMT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loext:hyphenation-keep-type="column" fo:margin-left="0.018cm" fo:margin-right="0.102cm" fo:line-height="102%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0T13:02:56.147000000</meta:creation-date>
    <dc:date>2025-12-09T09:21:12.50</dc:date>
    <meta:editing-duration>PT6H6M18S</meta:editing-duration>
    <meta:editing-cycles>24</meta:editing-cycles>
    <meta:generator>OpenOffice/4.1.15$Win32 OpenOffice.org_project/4115m2$Build-9813</meta:generator>
    <meta:document-statistic meta:table-count="1" meta:image-count="0" meta:object-count="0" meta:page-count="1" meta:paragraph-count="18" meta:word-count="169" meta:character-count="1307"/>
  </office:meta>
</office:document-meta>
</file>